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4.4cm" svg:height="1cm" svg:x="3.8cm" svg:y="6cm">
          <text:p text:style-name="P1"><text:span text:style-name="T1">New stick insert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2" draw:id="id2" draw:layer="layout" svg:width="4.6cm" svg:height="3.3cm" svg:x="3.7cm" svg:y="8.1cm">
          <text:p text:style-name="P1"><text:span text:style-name="T1">Mountable?</text:span></text:p>
          <text:p text:style-name="P1"><text:span text:style-name="T1">(NTFS,FAT, ...)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xml:id="id7" draw:id="id7" draw:layer="layout" svg:width="5.6cm" svg:height="0.8cm" svg:x="12.2cm" svg:y="15cm">
          <text:p text:style-name="P2"><text:span text:style-name="T1">Change samba confi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3" draw:id="id3" draw:layer="layout" svg:width="6.2cm" svg:height="1.6cm" svg:x="2.9cm" svg:y="12.2cm">
          <text:p text:style-name="P2"><text:span text:style-name="T1">Message to Windows client</text:span></text:p>
          <text:p text:style-name="P2"><text:span text:style-name="T1">Ask for passwor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4" draw:id="id4" draw:layer="layout" svg:width="4.6cm" svg:height="3.3cm" svg:x="3.7cm" svg:y="14.7cm">
          <text:p text:style-name="P1"><text:span text:style-name="T1">Truecrypt</text:span></text:p>
          <text:p text:style-name="P1"><text:span text:style-name="T1">Mountabl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xml:id="id5" draw:id="id5" draw:layer="layout" svg:width="7.4cm" svg:height="0.8cm" svg:x="2.3cm" svg:y="19cm">
          <text:p text:style-name="P2"><text:span text:style-name="T1">OsecFS overlay (info: encrypted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6" draw:id="id6" draw:layer="layout" svg:width="8cm" svg:height="0.9cm" svg:x="11cm" svg:y="9.3cm">
          <text:p text:style-name="P2"><text:span text:style-name="T1">OsecFS overlay (info: unencrypted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8" draw:id="id8" draw:layer="layout" svg:width="5.6cm" svg:height="1cm" svg:x="12.2cm" svg:y="17cm">
          <text:p text:style-name="P2"><text:span text:style-name="T1">samba restar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9" draw:id="id9" draw:layer="layout" svg:width="6.4cm" svg:height="0.9cm" svg:x="11.8cm" svg:y="19cm">
          <text:p text:style-name="P2"><text:span text:style-name="T1">Message to Windows Cli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2" draw:layer="layout" svg:x1="6cm" svg:y1="7cm" svg:x2="6cm" svg:y2="8.1cm" draw:start-shape="id1" draw:start-glue-point="6" draw:end-shape="id2" draw:end-glue-point="4" svg:d="m6000 7000v1100" svg:viewBox="0 0 1 1101">
          <text:p/>
        </draw:connector>
        <draw:connector draw:style-name="gr3" draw:text-style-name="P1" draw:layer="layout" svg:x1="6cm" svg:y1="11.4cm" svg:x2="6cm" svg:y2="12.2cm" draw:start-shape="id2" draw:start-glue-point="6" draw:end-shape="id3" draw:end-glue-point="4" svg:d="m6000 11400v800" svg:viewBox="0 0 1 801">
          <text:p text:style-name="P2"><text:span text:style-name="T1"><text:s text:c="7"/></text:span><text:span text:style-name="T1">no</text:span></text:p>
        </draw:connector>
        <draw:connector draw:style-name="gr2" draw:text-style-name="P2" draw:layer="layout" svg:x1="6cm" svg:y1="13.8cm" svg:x2="6cm" svg:y2="14.7cm" draw:start-shape="id3" draw:start-glue-point="6" draw:end-shape="id4" draw:end-glue-point="4" svg:d="m6000 13800v900" svg:viewBox="0 0 1 901">
          <text:p/>
        </draw:connector>
        <draw:connector draw:style-name="gr3" draw:text-style-name="P2" draw:layer="layout" svg:x1="6cm" svg:y1="18cm" svg:x2="6cm" svg:y2="19cm" draw:start-shape="id4" draw:start-glue-point="6" draw:end-shape="id5" draw:end-glue-point="4" svg:d="m6000 18000v1000" svg:viewBox="0 0 1 1001">
          <text:p text:style-name="P2"><text:s text:c="6"/><text:span text:style-name="T1">yes</text:span></text:p>
        </draw:connector>
        <draw:connector draw:style-name="gr3" draw:text-style-name="P2" draw:layer="layout" svg:x1="8.3cm" svg:y1="9.75cm" svg:x2="11cm" svg:y2="9.75cm" draw:start-shape="id2" draw:start-glue-point="7" draw:end-shape="id6" draw:end-glue-point="5" svg:d="m8300 9750h2700" svg:viewBox="0 0 2701 1">
          <text:p text:style-name="P2"/>
          <text:p text:style-name="P2"><text:span text:style-name="T1">yes</text:span></text:p>
        </draw:connector>
        <draw:connector draw:style-name="gr2" draw:text-style-name="P2" draw:layer="layout" svg:x1="15cm" svg:y1="10.2cm" svg:x2="15cm" svg:y2="15cm" draw:start-shape="id6" draw:start-glue-point="6" draw:end-shape="id7" draw:end-glue-point="4" svg:d="m15000 10200v4800" svg:viewBox="0 0 1 4801">
          <text:p/>
        </draw:connector>
        <draw:connector draw:style-name="gr2" draw:text-style-name="P2" draw:layer="layout" svg:x1="9.7cm" svg:y1="19.4cm" svg:x2="12.2cm" svg:y2="15.4cm" draw:start-shape="id5" draw:start-glue-point="7" draw:end-shape="id7" draw:end-glue-point="5" svg:d="m9700 19400h1251v-4000h1249" svg:viewBox="0 0 2501 4001">
          <text:p/>
        </draw:connector>
        <draw:connector draw:style-name="gr2" draw:text-style-name="P2" draw:layer="layout" svg:x1="15cm" svg:y1="15.8cm" svg:x2="15cm" svg:y2="17cm" draw:start-shape="id7" draw:start-glue-point="6" draw:end-shape="id8" draw:end-glue-point="4" svg:d="m15000 15800v1200" svg:viewBox="0 0 1 1201">
          <text:p/>
        </draw:connector>
        <draw:connector draw:style-name="gr2" draw:text-style-name="P2" draw:layer="layout" svg:x1="15cm" svg:y1="18cm" svg:x2="15cm" svg:y2="19cm" draw:start-shape="id8" draw:start-glue-point="6" draw:end-shape="id9" draw:end-glue-point="4" svg:d="m15000 18000v1000" svg:viewBox="0 0 1 1001">
          <text:p/>
        </draw:connector>
        <draw:connector draw:style-name="gr3" draw:text-style-name="P1" draw:layer="layout" svg:x1="8.3cm" svg:y1="16.35cm" svg:x2="9.1cm" svg:y2="13cm" draw:start-shape="id4" draw:start-glue-point="7" draw:end-shape="id3" draw:end-glue-point="7" svg:d="m8300 16350h1302v-3350h-502" svg:viewBox="0 0 1303 3351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no</text:span></text:p>
        </draw:connector>
        <draw:connector draw:style-name="gr3" draw:text-style-name="P3" draw:layer="layout" svg:x1="2.9cm" svg:y1="13cm" svg:x2="0.97cm" svg:y2="13.008cm" draw:start-shape="id3" draw:start-glue-point="5" svg:d="m2900 13000h-1215v8h-715" svg:viewBox="0 0 1931 9"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>Cancel</text:span></text:p>
          <text:p text:style-name="P2"><text:span text:style-name="T2">after x tries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3M6S</meta:editing-duration>
    <meta:editing-cycles>6</meta:editing-cycles>
    <meta:generator>LibreOffice/4.0.6.2$Windows_x86 LibreOffice_project/2e2573268451a50806fcd60ae2d9fe01dd0ce24</meta:generator>
    <dc:date>2013-11-27T11:51:37.61</dc:date>
    <meta:document-statistic meta:object-count="20"/>
  </office:meta>
</office:document-meta>
</file>