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7.4cm" svg:height="1cm" svg:x="2.3cm" svg:y="6cm">
          <text:p text:style-name="P1"><text:span text:style-name="T1">User opens file on samba sha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2" draw:id="id2" draw:layer="layout" svg:width="4.6cm" svg:height="3.3cm" svg:x="3.7cm" svg:y="8.1cm">
          <text:p text:style-name="P1"><text:span text:style-name="T1">Infect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3" draw:id="id3" draw:layer="layout" svg:width="4.6cm" svg:height="3.3cm" svg:x="3.7cm" svg:y="14.6cm">
          <text:p text:style-name="P1"><text:span text:style-name="T1">On Whitelist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9" draw:id="id9" draw:layer="layout" svg:width="5cm" svg:height="0.8cm" svg:x="3.5cm" svg:y="21.1cm">
          <text:p text:style-name="P1"><text:span text:style-name="T1">User gets acess to fi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5" draw:id="id5" draw:layer="layout" svg:width="4.4cm" svg:height="0.9cm" svg:x="11cm" svg:y="9.3cm">
          <text:p text:style-name="P1"><text:span text:style-name="T1">Deny acess to fi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11" draw:id="id11" draw:layer="layout" svg:width="6.4cm" svg:height="1.3cm" svg:x="10cm" svg:y="12.6cm">
          <text:p text:style-name="P1"><text:span text:style-name="T1">Message to Windows Client</text:span></text:p>
          <text:p text:style-name="P1"><text:span text:style-name="T1">(File is infected ...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6cm" svg:y1="7cm" svg:x2="6cm" svg:y2="8.1cm" draw:start-shape="id1" draw:start-glue-point="6" draw:end-shape="id2" draw:end-glue-point="4" svg:d="m6000 7000v1100" svg:viewBox="0 0 1 1101">
          <text:p/>
        </draw:connector>
        <draw:connector draw:style-name="gr3" draw:text-style-name="P2" draw:layer="layout" svg:x1="6cm" svg:y1="11.4cm" svg:x2="6cm" svg:y2="14.6cm" draw:start-shape="id2" draw:start-glue-point="6" draw:end-shape="id3" draw:end-glue-point="4" svg:d="m6000 11400v3200" svg:viewBox="0 0 1 3201">
          <text:p text:style-name="P1"><text:span text:style-name="T1"><text:s text:c="7"/></text:span><text:span text:style-name="T1">no</text:span></text:p>
        </draw:connector>
        <draw:connector draw:style-name="gr3" draw:text-style-name="P1" draw:layer="layout" svg:x1="6cm" svg:y1="17.9cm" svg:x2="6cm" svg:y2="18.9cm" draw:start-shape="id3" draw:start-glue-point="6" draw:end-shape="id4" draw:end-glue-point="4" svg:d="m6000 17900v1000" svg:viewBox="0 0 1 1001">
          <text:p text:style-name="P1"><text:s text:c="6"/><text:span text:style-name="T1">yes</text:span></text:p>
        </draw:connector>
        <draw:connector draw:style-name="gr3" draw:text-style-name="P1" draw:layer="layout" svg:x1="8.3cm" svg:y1="9.75cm" svg:x2="11cm" svg:y2="9.75cm" draw:start-shape="id2" draw:start-glue-point="7" draw:end-shape="id5" draw:end-glue-point="5" svg:d="m8300 9750h2700" svg:viewBox="0 0 2701 1">
          <text:p text:style-name="P1"/>
          <text:p text:style-name="P1"><text:span text:style-name="T1">yes</text:span></text:p>
        </draw:connector>
        <draw:connector draw:style-name="gr2" draw:text-style-name="P1" draw:layer="layout" svg:x1="13.2cm" svg:y1="10.2cm" svg:x2="13.2cm" svg:y2="10.9cm" draw:start-shape="id5" draw:start-glue-point="6" draw:end-shape="id6" draw:end-glue-point="4" svg:d="m13200 10200v700" svg:viewBox="0 0 1 701">
          <text:p/>
        </draw:connector>
        <draw:connector draw:style-name="gr3" draw:text-style-name="P2" draw:layer="layout" svg:x1="8.3cm" svg:y1="16.25cm" svg:x2="11cm" svg:y2="16.25cm" draw:start-shape="id3" draw:start-glue-point="7" draw:end-shape="id7" draw:end-glue-point="5" svg:d="m8300 16250h2700" svg:viewBox="0 0 2701 1">
          <text:p text:style-name="P1"><text:span text:style-name="T1"/></text:p>
          <text:p text:style-name="P1"><text:span text:style-name="T1">no</text:span></text:p>
        </draw:connector>
        <draw:custom-shape draw:style-name="gr1" draw:text-style-name="P2" xml:id="id10" draw:id="id10" draw:layer="layout" svg:width="6.4cm" svg:height="1.3cm" svg:x="10cm" svg:y="20.6cm">
          <text:p text:style-name="P1"><text:span text:style-name="T1">Message to Windows Client</text:span></text:p>
          <text:p text:style-name="P1"><text:span text:style-name="T1">(Filetype is not allowed ...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7" draw:id="id7" draw:layer="layout" svg:width="4.4cm" svg:height="0.9cm" svg:x="11cm" svg:y="15.8cm">
          <text:p text:style-name="P1"><text:span text:style-name="T1">Deny acess to fi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13.2cm" svg:y1="16.7cm" svg:x2="13.2cm" svg:y2="18.2cm" draw:end-shape="id8" draw:end-glue-point="4" svg:d="m13200 16700v1500" svg:viewBox="0 0 1 1501">
          <text:p/>
        </draw:connector>
        <draw:custom-shape draw:style-name="gr1" draw:text-style-name="P2" xml:id="id4" draw:id="id4" draw:layer="layout" svg:width="3.8cm" svg:height="0.8cm" svg:x="4.1cm" svg:y="18.9cm">
          <text:p text:style-name="P1"><text:span text:style-name="T1">Write to lo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6cm" svg:y1="19.7cm" svg:x2="6cm" svg:y2="21.1cm" draw:start-shape="id4" draw:start-glue-point="6" draw:end-shape="id9" draw:end-glue-point="4" svg:d="m6000 19700v1400" svg:viewBox="0 0 1 1401">
          <text:p/>
        </draw:connector>
        <draw:custom-shape draw:style-name="gr1" draw:text-style-name="P2" xml:id="id8" draw:id="id8" draw:layer="layout" svg:width="3.8cm" svg:height="0.8cm" svg:x="11.3cm" svg:y="18.2cm">
          <text:p text:style-name="P1"><text:span text:style-name="T1">Write to lo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6" draw:id="id6" draw:layer="layout" svg:width="3.8cm" svg:height="0.8cm" svg:x="11.3cm" svg:y="10.9cm">
          <text:p text:style-name="P1"><text:span text:style-name="T1">Write to lo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13.2cm" svg:y1="19cm" svg:x2="13.2cm" svg:y2="20.6cm" draw:start-shape="id8" draw:start-glue-point="6" draw:end-shape="id10" draw:end-glue-point="4" svg:d="m13200 19000v1600" svg:viewBox="0 0 1 1601">
          <text:p/>
        </draw:connector>
        <draw:connector draw:style-name="gr2" draw:text-style-name="P1" draw:layer="layout" svg:x1="13.2cm" svg:y1="11.7cm" svg:x2="13.2cm" svg:y2="12.6cm" draw:start-shape="id6" draw:start-glue-point="6" draw:end-shape="id11" draw:end-glue-point="4" svg:d="m13200 11700v900" svg:viewBox="0 0 1 9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4M13S</meta:editing-duration>
    <meta:editing-cycles>10</meta:editing-cycles>
    <meta:generator>LibreOffice/4.0.6.2$Windows_x86 LibreOffice_project/2e2573268451a50806fcd60ae2d9fe01dd0ce24</meta:generator>
    <dc:date>2013-11-27T15:23:50.56</dc:date>
    <meta:document-statistic meta:object-count="21"/>
  </office:meta>
</office:document-meta>
</file>