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7.4cm" svg:height="1cm" svg:x="1.1cm" svg:y="4cm">
          <text:p text:style-name="P1"><text:span text:style-name="T1">User writes file on samba shar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2" draw:id="id2" draw:layer="layout" svg:width="4.6cm" svg:height="3.3cm" svg:x="2.5cm" svg:y="6.1cm">
          <text:p text:style-name="P1"><text:span text:style-name="T1">Stick Already</text:span></text:p>
          <text:p text:style-name="P1"><text:span text:style-name="T1">Encryp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4" draw:id="id4" draw:layer="layout" svg:width="4.6cm" svg:height="3.3cm" svg:x="2.5cm" svg:y="16cm">
          <text:p text:style-name="P1"><text:span text:style-name="T1">On Whitelist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xml:id="id5" draw:id="id5" draw:layer="layout" svg:width="3.8cm" svg:height="0.8cm" svg:x="2.9cm" svg:y="21.1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xml:id="id6" draw:id="id6" draw:layer="layout" svg:width="7.4cm" svg:height="0.7cm" svg:x="8.8cm" svg:y="7.4cm">
          <text:p text:style-name="P1"><text:span text:style-name="T1">Message to Windows 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.8cm" svg:y1="5cm" svg:x2="4.8cm" svg:y2="6.1cm" draw:start-shape="id1" draw:start-glue-point="6" draw:end-shape="id2" draw:end-glue-point="4" svg:d="m4800 5000v1100" svg:viewBox="0 0 1 1101">
          <text:p/>
        </draw:connector>
        <draw:connector draw:style-name="gr4" draw:text-style-name="P2" draw:layer="layout" svg:x1="4.8cm" svg:y1="9.4cm" svg:x2="4.8cm" svg:y2="11cm" draw:start-shape="id2" draw:start-glue-point="6" draw:end-shape="id3" draw:end-glue-point="4" svg:d="m4800 9400v1600" svg:viewBox="0 0 1 1601">
          <text:p text:style-name="P1"><text:span text:style-name="T1"><text:s text:c="7"/></text:span><text:span text:style-name="T1">yes</text:span></text:p>
        </draw:connector>
        <draw:connector draw:style-name="gr4" draw:text-style-name="P1" draw:layer="layout" svg:x1="4.8cm" svg:y1="19.3cm" svg:x2="4.8cm" svg:y2="21.1cm" draw:start-shape="id4" draw:start-glue-point="6" draw:end-shape="id5" draw:end-glue-point="4" svg:d="m4800 19300v1800" svg:viewBox="0 0 1 1801">
          <text:p text:style-name="P1"><text:s text:c="6"/><text:span text:style-name="T1">yes</text:span></text:p>
        </draw:connector>
        <draw:connector draw:style-name="gr4" draw:text-style-name="P1" draw:layer="layout" svg:x1="7.1cm" svg:y1="7.75cm" svg:x2="8.8cm" svg:y2="7.75cm" draw:start-shape="id2" draw:start-glue-point="7" draw:end-shape="id6" draw:end-glue-point="5" svg:d="m7100 7750h1700" svg:viewBox="0 0 1701 1">
          <text:p text:style-name="P1"/>
          <text:p text:style-name="P1"><text:span text:style-name="T1">no</text:span></text:p>
        </draw:connector>
        <draw:custom-shape draw:style-name="gr2" draw:text-style-name="P2" xml:id="id7" draw:id="id7" draw:layer="layout" svg:width="4.6cm" svg:height="3.3cm" svg:x="10.2cm" svg:y="9.1cm">
          <text:p text:style-name="P1"><text:span text:style-name="T1">Initialize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2" draw:layer="layout" svg:x1="12.5cm" svg:y1="12.4cm" svg:x2="12.5cm" svg:y2="13.9cm" draw:start-shape="id7" draw:start-glue-point="6" draw:end-shape="id8" draw:end-glue-point="4" svg:d="m12500 12400v1500" svg:viewBox="0 0 1 1501">
          <text:p text:style-name="P1"><text:span text:style-name="T1"><text:s text:c="7"/></text:span><text:span text:style-name="T1">yes</text:span></text:p>
        </draw:connector>
        <draw:custom-shape draw:style-name="gr2" draw:text-style-name="P2" xml:id="id8" draw:id="id8" draw:layer="layout" svg:width="5cm" svg:height="0.8cm" svg:x="10cm" svg:y="13.9cm">
          <text:p text:style-name="P1"><text:span text:style-name="T1">Init Stick and mount i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2.5cm" svg:y1="8.1cm" svg:x2="12.5cm" svg:y2="9.1cm" draw:start-shape="id6" draw:start-glue-point="6" draw:end-shape="id7" draw:end-glue-point="4" svg:d="m12500 8100v1000" svg:viewBox="0 0 1 1001">
          <text:p/>
        </draw:connector>
        <draw:custom-shape draw:style-name="gr1" draw:text-style-name="P2" xml:id="id3" draw:id="id3" draw:layer="layout" svg:width="4.6cm" svg:height="3.3cm" svg:x="2.5cm" svg:y="11cm">
          <text:p text:style-name="P1"><text:span text:style-name="T1">Infect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4" draw:text-style-name="P2" draw:layer="layout" svg:x1="4.8cm" svg:y1="14.3cm" svg:x2="4.8cm" svg:y2="16cm" draw:start-shape="id3" draw:start-glue-point="6" draw:end-shape="id4" draw:end-glue-point="4" svg:d="m4800 14300v1700" svg:viewBox="0 0 1 1701">
          <text:p text:style-name="P1"><text:span text:style-name="T1"><text:s text:c="5"/></text:span><text:span text:style-name="T1">no</text:span></text:p>
        </draw:connector>
        <draw:connector draw:style-name="gr4" draw:text-style-name="P1" draw:layer="layout" draw:line-skew="-0.701cm" svg:x1="7.1cm" svg:y1="12.65cm" svg:x2="11.3cm" svg:y2="17cm" draw:start-shape="id3" draw:start-glue-point="7" draw:end-shape="id9" draw:end-glue-point="5" svg:d="m7100 12650h1400v4350h2800" svg:viewBox="0 0 4201 4351">
          <text:p text:style-name="P1"><text:span text:style-name="T1">yes</text:span></text:p>
        </draw:connector>
        <draw:custom-shape draw:style-name="gr1" draw:text-style-name="P2" xml:id="id15" draw:id="id15" draw:layer="layout" svg:width="6.4cm" svg:height="1.1cm" svg:x="10cm" svg:y="18.3cm">
          <text:p text:style-name="P1"><text:span text:style-name="T1">Message to Windows Client</text:span></text:p>
          <text:p text:style-name="P1"><text:span text:style-name="T1">(Infected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0" draw:id="id10" draw:layer="layout" svg:width="6.4cm" svg:height="1.1cm" svg:x="10cm" svg:y="21.9cm">
          <text:p text:style-name="P1"><text:span text:style-name="T1">Message to Windows Client</text:span></text:p>
          <text:p text:style-name="P1"><text:span text:style-name="T1">(Not allowed file type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xml:id="id11" draw:id="id11" draw:layer="layout" svg:width="3.2cm" svg:height="0.7cm" svg:x="11.6cm" svg:y="24.1cm">
          <text:p text:style-name="P1"><text:span text:style-name="T1">Deny writ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3.2cm" svg:y1="23cm" svg:x2="13.2cm" svg:y2="24.1cm" draw:start-shape="id10" draw:start-glue-point="6" draw:end-shape="id11" draw:end-glue-point="4" svg:d="m13200 23000v1100" svg:viewBox="0 0 1 1101">
          <text:p/>
        </draw:connector>
        <draw:connector draw:style-name="gr4" draw:text-style-name="P2" draw:layer="layout" draw:line-skew="-0.051cm" svg:x1="7.1cm" svg:y1="17.65cm" svg:x2="11.3cm" svg:y2="20.4cm" draw:start-shape="id4" draw:start-glue-point="7" draw:end-shape="id12" draw:end-glue-point="5" svg:d="m7100 17650h2050v2750h2150" svg:viewBox="0 0 4201 2751">
          <text:p text:style-name="P1"><text:span text:style-name="T1"><text:s text:c="5"/></text:span><text:span text:style-name="T1">no</text:span></text:p>
        </draw:connector>
        <draw:custom-shape draw:style-name="gr1" draw:text-style-name="P2" xml:id="id13" draw:id="id13" draw:layer="layout" svg:width="3.8cm" svg:height="0.8cm" svg:x="2.9cm" svg:y="22.9cm">
          <text:p text:style-name="P1"><text:span text:style-name="T1">Write file to stick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4.8cm" svg:y1="21.9cm" svg:x2="4.8cm" svg:y2="22.9cm" draw:start-shape="id5" draw:start-glue-point="6" draw:end-shape="id13" draw:end-glue-point="4" svg:d="m4800 21900v1000" svg:viewBox="0 0 1 1001">
          <text:p/>
        </draw:connector>
        <draw:connector draw:style-name="gr4" draw:text-style-name="P1" draw:layer="layout" svg:x1="14.8cm" svg:y1="10.75cm" svg:x2="16.75cm" svg:y2="12.2cm" draw:start-shape="id7" draw:start-glue-point="7" draw:end-shape="id14" draw:end-glue-point="4" svg:d="m14800 10750h1950v1450" svg:viewBox="0 0 1951 1451">
          <text:p text:style-name="P1"><text:span text:style-name="T1">no</text:span></text:p>
        </draw:connector>
        <draw:custom-shape draw:style-name="gr2" draw:text-style-name="P2" xml:id="id14" draw:id="id14" draw:layer="layout" svg:width="6.5cm" svg:height="1.2cm" svg:x="13.5cm" svg:y="12.2cm">
          <text:p text:style-name="P1"><text:span text:style-name="T1">Message to Windows Client</text:span></text:p>
          <text:p text:style-name="P1"><text:span text:style-name="T1">(unencrpted export forbidden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6.4cm" svg:y1="18.85cm" svg:x2="14.8cm" svg:y2="24.45cm" draw:start-shape="id15" draw:start-glue-point="7" draw:end-shape="id11" draw:end-glue-point="7" svg:d="m16400 18850h502v5600h-2102" svg:viewBox="0 0 2103 5601">
          <text:p/>
        </draw:connector>
        <draw:connector draw:style-name="gr5" draw:text-style-name="P1" draw:layer="layout" svg:x1="16.75cm" svg:y1="13.4cm" svg:x2="16.896cm" svg:y2="18.915cm" draw:start-shape="id14" draw:start-glue-point="6" svg:d="m16750 13400v3009h146v2506" svg:viewBox="0 0 147 5516">
          <text:p/>
        </draw:connector>
        <draw:custom-shape draw:style-name="gr1" draw:text-style-name="P2" xml:id="id9" draw:id="id9" draw:layer="layout" svg:width="3.8cm" svg:height="0.8cm" svg:x="11.3cm" svg:y="16.6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3.2cm" svg:y1="17.4cm" svg:x2="13.2cm" svg:y2="18.3cm" draw:start-shape="id9" draw:start-glue-point="6" draw:end-shape="id15" draw:end-glue-point="4" svg:d="m13200 17400v900" svg:viewBox="0 0 1 901">
          <text:p/>
        </draw:connector>
        <draw:custom-shape draw:style-name="gr1" draw:text-style-name="P2" xml:id="id12" draw:id="id12" draw:layer="layout" svg:width="3.8cm" svg:height="0.8cm" svg:x="11.3cm" svg:y="20cm">
          <text:p text:style-name="P1"><text:span text:style-name="T1">Write to log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3.2cm" svg:y1="20.8cm" svg:x2="13.2cm" svg:y2="21.9cm" draw:start-shape="id12" draw:start-glue-point="6" draw:end-shape="id10" draw:end-glue-point="4" svg:d="m13200 20800v1100" svg:viewBox="0 0 1 1101">
          <text:p/>
        </draw:connector>
        <draw:custom-shape draw:style-name="gr2" draw:text-style-name="P2" xml:id="id16" draw:id="id16" draw:layer="layout" svg:width="6.4cm" svg:height="0.6cm" svg:x="9.3cm" svg:y="15.5cm">
          <text:p text:style-name="P1"><text:span text:style-name="T1">Message to Windows 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" draw:text-style-name="P1" draw:layer="layout" svg:x1="12.5cm" svg:y1="14.7cm" svg:x2="12.5cm" svg:y2="15.5cm" draw:start-shape="id8" draw:start-glue-point="6" draw:end-shape="id16" draw:end-glue-point="4" svg:d="m12500 14700v800" svg:viewBox="0 0 1 8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18.87</meta:creation-date>
    <meta:editing-duration>PT26M44S</meta:editing-duration>
    <meta:editing-cycles>15</meta:editing-cycles>
    <meta:generator>LibreOffice/4.0.6.2$Windows_x86 LibreOffice_project/2e2573268451a50806fcd60ae2d9fe01dd0ce24</meta:generator>
    <dc:date>2013-11-27T15:33:56.15</dc:date>
    <meta:document-statistic meta:object-count="33"/>
  </office:meta>
</office:document-meta>
</file>