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306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stroke="dash" draw:stroke-dash="Ultrafine_20_Dashed" draw:marker-start="Arrow" draw:marker-end="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3cm" svg:x2="2cm" svg:y2="17.5cm">
          <text:p/>
        </draw:line>
        <draw:line draw:style-name="gr1" draw:text-style-name="P1" draw:layer="layout" svg:x1="7cm" svg:y1="3cm" svg:x2="7cm" svg:y2="17.5cm">
          <text:p/>
        </draw:line>
        <draw:line draw:style-name="gr2" draw:text-style-name="P1" draw:layer="layout" svg:x1="10cm" svg:y1="3cm" svg:x2="10cm" svg:y2="17.5cm">
          <text:p/>
        </draw:line>
        <draw:frame draw:style-name="gr3" draw:text-style-name="P2" draw:layer="layout" svg:width="1.395cm" svg:height="0.762cm" svg:x="1.3cm" svg:y="2cm">
          <draw:text-box>
            <text:p><text:span text:style-name="T1">User</text:span></text:p>
          </draw:text-box>
        </draw:frame>
        <draw:frame draw:style-name="gr4" draw:text-style-name="P2" draw:layer="layout" svg:width="3.4cm" svg:height="1.199cm" svg:x="5.3cm" svg:y="1.801cm">
          <draw:text-box>
            <text:p><text:span text:style-name="T1">Open Security Client</text:span></text:p>
          </draw:text-box>
        </draw:frame>
        <draw:frame draw:style-name="gr5" draw:text-style-name="P2" draw:layer="layout" svg:width="2.8cm" svg:height="1.199cm" svg:x="10.1cm" svg:y="1.9cm">
          <draw:text-box>
            <text:p><text:span text:style-name="T1">Security VM/server</text:span></text:p>
          </draw:text-box>
        </draw:frame>
        <draw:line draw:style-name="gr6" draw:text-style-name="P3" draw:layer="layout" svg:x1="2cm" svg:y1="4cm" svg:x2="7cm" svg:y2="4cm">
          <text:p text:style-name="P1"><text:span text:style-name="T1">Request data export</text:span></text:p>
          <text:p text:style-name="P1"><text:span text:style-name="T1"/></text:p>
        </draw:line>
        <draw:line draw:style-name="gr6" draw:text-style-name="P3" draw:layer="layout" svg:x1="2cm" svg:y1="4.7cm" svg:x2="7cm" svg:y2="4.7cm">
          <text:p text:style-name="P1"><text:span text:style-name="T1">Select data</text:span></text:p>
          <text:p text:style-name="P1"><text:span text:style-name="T1"/></text:p>
        </draw:line>
        <draw:line draw:style-name="gr6" draw:text-style-name="P3" draw:layer="layout" svg:x1="2cm" svg:y1="5.4cm" svg:x2="7cm" svg:y2="5.4cm">
          <text:p text:style-name="P1"><text:span text:style-name="T1">Select destination</text:span></text:p>
          <text:p text:style-name="P1"><text:span text:style-name="T1"/></text:p>
        </draw:line>
        <draw:line draw:style-name="gr6" draw:text-style-name="P3" draw:layer="layout" svg:x1="2cm" svg:y1="6.2cm" svg:x2="7cm" svg:y2="6.2cm">
          <text:p text:style-name="P1"><text:span text:style-name="T1">Password or Keyfile</text:span></text:p>
          <text:p text:style-name="P1"><text:span text:style-name="T1"/></text:p>
        </draw:line>
        <draw:line draw:style-name="gr6" draw:text-style-name="P3" draw:layer="layout" svg:x1="2cm" svg:y1="6.9cm" svg:x2="7cm" svg:y2="6.9cm">
          <text:p text:style-name="P1"><text:span text:style-name="T1">Start export</text:span></text:p>
          <text:p text:style-name="P1"><text:span text:style-name="T1"/></text:p>
        </draw:line>
        <draw:line draw:style-name="gr1" draw:text-style-name="P1" draw:layer="layout" svg:x1="16.5cm" svg:y1="8.2cm" svg:x2="16.5cm" svg:y2="10cm">
          <text:p/>
        </draw:line>
        <draw:line draw:style-name="gr6" draw:text-style-name="P3" draw:layer="layout" svg:x1="13cm" svg:y1="8.8cm" svg:x2="16.5cm" svg:y2="8.8cm">
          <text:p text:style-name="P1"><text:span text:style-name="T1">Get data</text:span></text:p>
          <text:p text:style-name="P1"><text:span text:style-name="T1"/></text:p>
        </draw:line>
        <draw:line draw:style-name="gr6" draw:text-style-name="P3" draw:layer="layout" svg:x1="7cm" svg:y1="7.5cm" svg:x2="10cm" svg:y2="7.5cm">
          <text:p text:style-name="P1"><text:span text:style-name="T1">Get data</text:span></text:p>
          <text:p text:style-name="P1"><text:span text:style-name="T1"/></text:p>
        </draw:line>
        <draw:frame draw:style-name="gr7" draw:text-style-name="P2" draw:layer="layout" svg:width="3.8cm" svg:height="1.199cm" svg:x="15.7cm" svg:y="12.4cm">
          <draw:text-box>
            <text:p><text:span text:style-name="T1">External Storage</text:span></text:p>
            <text:p><text:span text:style-name="T1">(USB Stick, ...)</text:span></text:p>
          </draw:text-box>
        </draw:frame>
        <draw:line draw:style-name="gr8" draw:text-style-name="P3" draw:layer="layout" svg:x1="13cm" svg:y1="9.5cm" svg:x2="16.5cm" svg:y2="9.5cm">
          <text:p text:style-name="P1"><text:span text:style-name="T1">Return data</text:span></text:p>
          <text:p text:style-name="P1"><text:span text:style-name="T1"/></text:p>
        </draw:line>
        <draw:line draw:style-name="gr2" draw:text-style-name="P1" draw:layer="layout" svg:x1="13cm" svg:y1="3cm" svg:x2="13cm" svg:y2="17.5cm">
          <text:p/>
        </draw:line>
        <draw:line draw:style-name="gr6" draw:text-style-name="P3" draw:layer="layout" svg:x1="10cm" svg:y1="8.2cm" svg:x2="13cm" svg:y2="8.2cm">
          <text:p text:style-name="P1"><text:span text:style-name="T1">Get data</text:span></text:p>
          <text:p text:style-name="P1"><text:span text:style-name="T1"/></text:p>
        </draw:line>
        <draw:line draw:style-name="gr6" draw:text-style-name="P3" draw:layer="layout" svg:x1="10cm" svg:y1="10.2cm" svg:x2="13cm" svg:y2="10.2cm">
          <text:p text:style-name="P1"><text:span text:style-name="T1">Scan data</text:span></text:p>
          <text:p text:style-name="P1"><text:span text:style-name="T1"/></text:p>
        </draw:line>
        <draw:line draw:style-name="gr8" draw:text-style-name="P3" draw:layer="layout" svg:x1="10cm" svg:y1="10.9cm" svg:x2="13cm" svg:y2="10.9cm">
          <text:p text:style-name="P1"><text:span text:style-name="T1">Clean data</text:span></text:p>
          <text:p text:style-name="P1"><text:span text:style-name="T1"/></text:p>
        </draw:line>
        <draw:line draw:style-name="gr6" draw:text-style-name="P3" draw:layer="layout" svg:x1="10cm" svg:y1="12cm" svg:x2="13cm" svg:y2="12cm">
          <text:p text:style-name="P1"><text:span text:style-name="T1">Encrypt data</text:span></text:p>
          <text:p text:style-name="P1"><text:span text:style-name="T1"/></text:p>
        </draw:line>
        <draw:line draw:style-name="gr8" draw:text-style-name="P3" draw:layer="layout" svg:x1="10cm" svg:y1="12.7cm" svg:x2="13cm" svg:y2="12.7cm">
          <text:p text:style-name="P1"><text:span text:style-name="T1">Encrypted data</text:span></text:p>
          <text:p text:style-name="P1"><text:span text:style-name="T1"/></text:p>
        </draw:line>
        <draw:line draw:style-name="gr6" draw:text-style-name="P3" draw:layer="layout" svg:x1="10cm" svg:y1="13.8cm" svg:x2="13cm" svg:y2="13.8cm">
          <text:p text:style-name="P1"><text:span text:style-name="T1">Write data</text:span></text:p>
          <text:p text:style-name="P1"><text:span text:style-name="T1"/></text:p>
        </draw:line>
        <draw:line draw:style-name="gr6" draw:text-style-name="P3" draw:layer="layout" svg:x1="13cm" svg:y1="14.5cm" svg:x2="17.5cm" svg:y2="14.5cm">
          <text:p text:style-name="P1"><text:span text:style-name="T1">Write encrypted data</text:span></text:p>
          <text:p text:style-name="P1"><text:span text:style-name="T1"/></text:p>
        </draw:line>
        <draw:line draw:style-name="gr1" draw:text-style-name="P1" draw:layer="layout" svg:x1="17.5cm" svg:y1="13.5cm" svg:x2="17.5cm" svg:y2="16cm">
          <text:p/>
        </draw:line>
        <draw:line draw:style-name="gr1" draw:text-style-name="P1" draw:layer="layout" svg:x1="16.5cm" svg:y1="8.2cm" svg:x2="16.5cm" svg:y2="10cm">
          <text:p/>
        </draw:line>
        <draw:frame draw:style-name="gr7" draw:text-style-name="P2" draw:layer="layout" svg:width="3.8cm" svg:height="1.199cm" svg:x="14.7cm" svg:y="7cm">
          <draw:text-box>
            <text:p><text:span text:style-name="T1">Internal Storage</text:span></text:p>
            <text:p><text:span text:style-name="T1">(samba, ...)</text:span></text:p>
          </draw:text-box>
        </draw:frame>
        <draw:line draw:style-name="gr9" draw:text-style-name="P3" draw:layer="layout" svg:x1="7cm" svg:y1="11.3cm" svg:x2="10cm" svg:y2="11.3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2cm" svg:y1="11.5cm" svg:x2="7cm" svg:y2="11.5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7cm" svg:y1="13.2cm" svg:x2="10cm" svg:y2="13.2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2cm" svg:y1="13.5cm" svg:x2="7cm" svg:y2="13.5cm">
          <text:p text:style-name="P1"><text:span text:style-name="T1">Possible Error</text:span></text:p>
          <text:p text:style-name="P1"><text:span text:style-name="T1"/></text:p>
        </draw:line>
        <draw:line draw:style-name="gr8" draw:text-style-name="P3" draw:layer="layout" svg:x1="13cm" svg:y1="15.5cm" svg:x2="17.5cm" svg:y2="15.5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10cm" svg:y1="16cm" svg:x2="13cm" svg:y2="16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7cm" svg:y1="16.5cm" svg:x2="10cm" svg:y2="16.5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2cm" svg:y1="17cm" svg:x2="7cm" svg:y2="17cm">
          <text:p text:style-name="P1"><text:span text:style-name="T1">Success</text:span></text:p>
          <text:p text:style-name="P1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4</meta:editing-cycles>
    <meta:generator>LibreOffice/4.0.3.3$Windows_x86 LibreOffice_project/0eaa50a932c8f2199a615e1eb30f7ac74279539</meta:generator>
    <dc:date>2013-06-17T08:54:02.31</dc:date>
    <meta:document-statistic meta:object-count="35"/>
  </office:meta>
</office:document-meta>
</file>