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solid" draw:fill-color="#c0c0c0" draw:textarea-horizontal-align="center" draw:textarea-vertical-align="middle"/>
    </style:style>
    <style:style style:name="gr3" style:family="graphic" style:parent-style-name="objectwithoutfill">
      <style:graphic-properties draw:marker-start="Arrow" draw:marker-end="Arrow" draw:marker-end-width="0.3cm" draw:fill="solid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5cm" svg:height="1.5cm" svg:x="1.5cm" svg:y="1.5cm">
          <text:p text:style-name="P1"><text:span text:style-name="T1">create encrypted container</text:span></text:p>
          <text:p text:style-name="P1"><text:span text:style-name="T1">(1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2" draw:id="id2" draw:layer="layout" svg:width="2.5cm" svg:height="1.5cm" svg:x="8.2cm" svg:y="1.3cm">
          <text:p text:style-name="P1"><text:span text:style-name="T1">encrypted</text:span></text:p>
          <text:p text:style-name="P1"><text:span text:style-name="T1">contain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" draw:text-style-name="P1" draw:layer="layout" svg:x1="7cm" svg:y1="2.25cm" svg:x2="8.2cm" svg:y2="2.238cm" draw:start-shape="id1" draw:start-glue-point="7" draw:end-shape="id2" draw:end-glue-point="6" svg:d="m7000 2250h601v-12h599" svg:viewBox="0 0 1201 13">
          <text:p/>
        </draw:connector>
        <draw:custom-shape draw:style-name="gr1" draw:text-style-name="P2" xml:id="id3" draw:id="id3" draw:layer="layout" svg:width="5.5cm" svg:height="1.5cm" svg:x="1.5cm" svg:y="3.9cm">
          <text:p text:style-name="P1"><text:span text:style-name="T1">mount encrypted container</text:span></text:p>
          <text:p text:style-name="P1"><text:span text:style-name="T1">(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9.262cm" svg:y1="2.8cm" svg:x2="4.25cm" svg:y2="3.9cm" draw:start-shape="id2" draw:start-glue-point="7" draw:end-shape="id3" svg:d="m9262 2800v551h-5012v549" svg:viewBox="0 0 5013 1101">
          <text:p/>
        </draw:connector>
        <draw:custom-shape draw:style-name="gr1" draw:text-style-name="P2" xml:id="id4" draw:id="id4" draw:layer="layout" svg:width="3.3cm" svg:height="2.7cm" svg:x="8.2cm" svg:y="3.8cm">
          <text:p text:style-name="P1"><text:span text:style-name="T1">mounted</text:span></text:p>
          <text:p text:style-name="P1"><text:span text:style-name="T1">Container</text:span></text:p>
          <text:p text:style-name="P1"><text:span text:style-name="T1">(3)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2" draw:text-style-name="P1" draw:layer="layout" svg:x1="7cm" svg:y1="4.65cm" svg:x2="8.2cm" svg:y2="5.15cm" draw:start-shape="id3" draw:start-glue-point="7" draw:end-shape="id4" draw:end-glue-point="6" svg:d="m7000 4650h601v500h599" svg:viewBox="0 0 1201 501">
          <text:p/>
        </draw:connector>
        <draw:custom-shape draw:style-name="gr1" draw:text-style-name="P2" xml:id="id5" draw:id="id5" draw:layer="layout" svg:width="2.5cm" svg:height="2cm" svg:x="11.5cm" svg:y="2cm">
          <text:p text:style-name="P1"><text:span text:style-name="T1">dokument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" draw:text-style-name="P1" draw:layer="layout" svg:x1="12.75cm" svg:y1="3.842cm" svg:x2="11.5cm" svg:y2="5.15cm" draw:start-shape="id5" draw:start-glue-point="6" draw:end-shape="id4" draw:end-glue-point="8" svg:d="m12750 3842v1308h-1250" svg:viewBox="0 0 1251 1309">
          <text:p/>
        </draw:connector>
        <draw:custom-shape draw:style-name="gr1" draw:text-style-name="P2" xml:id="id6" draw:id="id6" draw:layer="layout" svg:width="5.5cm" svg:height="1.5cm" svg:x="1.5cm" svg:y="7.6cm">
          <text:p text:style-name="P1"><text:span text:style-name="T1">unmount container</text:span></text:p>
          <text:p text:style-name="P1"><text:span text:style-name="T1">(4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9.85cm" svg:y1="6.5cm" svg:x2="4.25cm" svg:y2="7.6cm" draw:start-shape="id4" draw:start-glue-point="7" draw:end-shape="id6" draw:end-glue-point="4" svg:d="m9850 6500v551h-5600v549" svg:viewBox="0 0 5601 1101">
          <text:p/>
        </draw:connector>
        <draw:connector draw:style-name="gr2" draw:text-style-name="P1" draw:layer="layout" svg:x1="7cm" svg:y1="8.35cm" svg:x2="11.5cm" svg:y2="8.35cm" draw:start-shape="id6" draw:start-glue-point="7" draw:end-shape="id7" draw:end-glue-point="6" svg:d="m7000 8350h4500" svg:viewBox="0 0 4501 1">
          <text:p/>
        </draw:connector>
        <draw:custom-shape draw:style-name="gr1" draw:text-style-name="P2" xml:id="id7" draw:id="id7" draw:layer="layout" svg:width="3.5cm" svg:height="2cm" svg:x="11.5cm" svg:y="7.1cm">
          <text:p text:style-name="P1"><text:span text:style-name="T1">encrypted</text:span></text:p>
          <text:p text:style-name="P1"><text:span text:style-name="T1">contain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2M31S</meta:editing-duration>
    <meta:editing-cycles>6</meta:editing-cycles>
    <meta:generator>LibreOffice/4.0.3.3$Windows_x86 LibreOffice_project/0eaa50a932c8f2199a615e1eb30f7ac74279539</meta:generator>
    <dc:date>2013-06-14T10:20:31.01</dc:date>
    <meta:document-statistic meta:object-count="13"/>
  </office:meta>
</office:document-meta>
</file>