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TLProkyonT3" svg:font-family="DTLProkyonT" style:font-pitch="variable"/>
    <style:font-face style:name="DTLProkyonT2" svg:font-family="DTLProkyonT" style:font-adornments="Fett" style:font-pitch="variable"/>
    <style:font-face style:name="DejaVu Sans4" svg:font-family="'DejaVu Sans'" style:font-adornments="Fett" style:font-pitch="variable"/>
    <style:font-face style:name="DejaVu Sans" svg:font-family="'DejaVu Sans'" style:font-family-generic="roman" style:font-pitch="variable"/>
    <style:font-face style:name="DejaVu Sans1" svg:font-family="'DejaVu Sans'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TLProkyonT1" svg:font-family="DTLProkyonT" style:font-family-generic="swiss" style:font-pitch="variable"/>
    <style:font-face style:name="DTLProkyonT" svg:font-family="DTLProkyonT" style:font-adornments="Fett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Fett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Fett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6cm" draw:marker-end-width="0.36cm" draw:fill-color="#ffffff" draw:textarea-horizontal-align="left" draw:textarea-vertical-align="top" draw:auto-grow-height="false" fo:padding-top="0.175cm" fo:padding-bottom="0.175cm" fo:padding-left="0.3cm" fo:padding-right="0.3cm"/>
    </style:style>
    <style:style style:name="gr2" style:family="graphic" style:parent-style-name="standard" style:list-style-name="L2">
      <style:graphic-properties draw:auto-grow-height="false" fo:min-height="1.985cm" fo:min-width="2.855cm"/>
    </style:style>
    <style:style style:name="gr3" style:family="graphic" style:parent-style-name="standard">
      <style:graphic-properties draw:stroke="none" svg:stroke-color="#000000" draw:fill="none" draw:fill-color="#ffffff" fo:min-height="0.875cm"/>
    </style:style>
    <style:style style:name="gr4" style:family="graphic" style:parent-style-name="standard">
      <style:graphic-properties fo:min-height="2.56cm" fo:min-width="5.557cm"/>
    </style:style>
    <style:style style:name="gr5" style:family="graphic" style:parent-style-name="standard">
      <style:graphic-properties svg:stroke-width="0.1cm" draw:marker-start-width="0.36cm" draw:marker-end-width="0.36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3.768cm" fo:min-width="6cm"/>
    </style:style>
    <style:style style:name="gr7" style:family="graphic" style:parent-style-name="standard">
      <style:graphic-properties fo:min-height="0.738cm" fo:min-width="2.051cm"/>
    </style:style>
    <style:style style:name="gr8" style:family="graphic" style:parent-style-name="objectwithoutfill">
      <style:graphic-properties svg:stroke-width="0.3cm" svg:stroke-color="#00a0e4" draw:marker-start-width="0.65cm" draw:marker-end="Rounded_20_short_20_Arrow" draw:marker-end-width="1.15cm" draw:fill="none" fo:padding-top="0.275cm" fo:padding-bottom="0.275cm" fo:padding-left="0.4cm" fo:padding-right="0.4cm"/>
    </style:style>
    <style:style style:name="gr9" style:family="graphic" style:parent-style-name="standard">
      <style:graphic-properties fo:min-height="2.368cm" fo:min-width="3.922cm"/>
    </style:style>
    <style:style style:name="gr10" style:family="graphic" style:parent-style-name="standard">
      <style:graphic-properties fo:min-height="1.475cm" fo:min-width="2.428cm"/>
    </style:style>
    <style:style style:name="gr11" style:family="graphic" style:parent-style-name="standard">
      <style:graphic-properties draw:stroke="none" svg:stroke-color="#000000" draw:fill="none" draw:fill-color="#ffffff" fo:min-height="1.505cm"/>
    </style:style>
    <style:style style:name="gr12" style:family="graphic" style:parent-style-name="standard">
      <style:graphic-properties fo:min-height="0.608cm" fo:min-width="1.583cm"/>
    </style:style>
    <style:style style:name="gr13" style:family="graphic" style:parent-style-name="standard" style:list-style-name="L2">
      <style:graphic-properties draw:auto-grow-height="false" fo:min-height="1.985cm" fo:min-width="2.855cm"/>
    </style:style>
    <style:style style:name="gr14" style:family="graphic" style:parent-style-name="standard" style:list-style-name="L1">
      <style:graphic-properties fo:min-height="1.104cm" fo:min-width="3.225cm"/>
    </style:style>
    <style:style style:name="gr15" style:family="graphic" style:parent-style-name="standard" style:list-style-name="L1">
      <style:graphic-properties fo:min-height="1.104cm" fo:min-width="3.225cm"/>
    </style:style>
    <style:style style:name="gr16" style:family="graphic" style:parent-style-name="standard" style:list-style-name="L1">
      <style:graphic-properties fo:min-height="1.104cm" fo:min-width="3.225cm"/>
    </style:style>
    <style:style style:name="gr17" style:family="graphic" style:parent-style-name="standard" style:list-style-name="L1">
      <style:graphic-properties fo:min-height="1.104cm" fo:min-width="3.225cm"/>
    </style:style>
    <style:style style:name="gr18" style:family="graphic" style:parent-style-name="standard" style:list-style-name="L1">
      <style:graphic-properties fo:min-height="1.104cm" fo:min-width="3.225cm"/>
    </style:style>
    <style:style style:name="gr19" style:family="graphic" style:parent-style-name="standard">
      <style:graphic-properties draw:textarea-horizontal-align="right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objectwithoutfill">
      <style:graphic-properties svg:stroke-width="0cm" svg:stroke-color="#0084d1" draw:marker-start-width="0.2cm" draw:marker-end-width="0.2cm" draw:fill="solid" draw:fill-color="#00a0e4" fo:padding-top="0.125cm" fo:padding-bottom="0.125cm" fo:padding-left="0.25cm" fo:padding-right="0.25cm"/>
    </style:style>
    <style:style style:name="gr22" style:family="graphic" style:parent-style-name="standard" style:list-style-name="L1">
      <style:graphic-properties fo:min-height="1.104cm" fo:min-width="1.75cm"/>
    </style:style>
    <style:style style:name="gr23" style:family="graphic" style:parent-style-name="standard">
      <style:graphic-properties draw:textarea-horizontal-align="right"/>
    </style:style>
    <style:style style:name="gr24" style:family="graphic" style:parent-style-name="standard">
      <style:graphic-properties draw:marker-end="Arrow" draw:textarea-horizontal-align="righ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DejaVu Sans Light1" fo:font-size="12pt" style:font-size-asian="12pt" style:font-size-complex="12pt"/>
    </style:style>
    <style:style style:name="P5" style:family="paragraph">
      <style:text-properties fo:color="#4c4c4c" fo:font-size="14pt" style:font-size-asian="14pt" style:font-size-complex="1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/>
      <style:text-properties fo:color="#4c4c4c" fo:font-size="22pt" style:font-size-asian="22pt" style:font-size-complex="22pt"/>
    </style:style>
    <style:style style:name="P8" style:family="paragraph">
      <style:paragraph-properties fo:text-align="center"/>
      <style:text-properties fo:color="#ffffff" style:font-name="DejaVu Sans2" fo:font-size="12pt" fo:language="en" fo:country="GB" fo:font-weight="bold" style:letter-kerning="true" style:font-name-asian="WenQuanYi Micro Hei" style:font-size-asian="12pt" style:font-weight-asian="bold" style:font-name-complex="Lohit Hindi" style:font-size-complex="12pt" style:font-weight-complex="bold"/>
    </style:style>
    <style:style style:name="P9" style:family="paragraph">
      <style:paragraph-properties fo:text-align="start"/>
      <style:text-properties style:use-window-font-color="true" style:font-name="DTLProkyonT1" fo:font-size="12pt" style:font-size-asian="12pt" style:font-size-complex="12pt"/>
    </style:style>
    <style:style style:name="P10" style:family="paragraph">
      <style:paragraph-properties fo:text-align="center"/>
      <style:text-properties style:use-window-font-color="true" style:font-name="DTLProkyonT3" fo:font-size="12pt" style:font-size-asian="12pt" style:font-size-complex="12pt"/>
    </style:style>
    <style:style style:name="T1" style:family="text">
      <style:text-properties fo:color="#4c4c4c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DejaVu Sans Light1" fo:font-size="16pt" style:font-size-asian="16pt" style:font-size-complex="16pt"/>
    </style:style>
    <style:style style:name="T5" style:family="text">
      <style:text-properties fo:color="#4c4c4c" style:font-name="DejaVu Sans3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4c4c4c" fo:font-size="22pt" style:font-size-asian="22pt" style:font-size-complex="22pt"/>
    </style:style>
    <style:style style:name="T7" style:family="text">
      <style:text-properties fo:color="#4c4c4c" style:font-name="DejaVu Sans Light1" fo:font-size="22pt" style:font-size-asian="22pt" style:font-size-complex="22pt"/>
    </style:style>
    <style:style style:name="T8" style:family="text">
      <style:text-properties fo:color="#ffffff" style:font-name="DejaVu Sans2" fo:font-size="12pt" fo:language="en" fo:country="GB" fo:font-weight="bold" style:letter-kerning="true" style:font-name-asian="WenQuanYi Micro Hei" style:font-size-asian="12pt" style:font-weight-asian="bold" style:font-name-complex="Lohit Hindi" style:font-size-complex="12pt" style:font-weight-complex="bold"/>
    </style:style>
    <style:style style:name="T9" style:family="text">
      <style:text-properties style:use-window-font-color="true" style:font-name="DTLProkyonT1" fo:font-size="12pt" style:font-size-asian="12pt" style:font-size-complex="12pt"/>
    </style:style>
    <style:style style:name="T10" style:family="text">
      <style:text-properties style:use-window-font-color="true" style:font-name="DTLProkyonT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fo:color="#ffffff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xml:id="id1" draw:id="id1" draw:layer="layout" svg:width="5.5cm" svg:height="3.2cm" svg:x="7cm" svg:y="8.9cm">
          <text:p text:style-name="P1"><text:span text:style-name="T1">Unternehm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tandard" draw:layer="layout" svg:width="2.657cm" svg:height="1.102cm" svg:x="24.652cm" svg:y="7.158cm">
          <text:p>Audi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4cm" svg:height="2.48cm" svg:x="23.78cm" svg:y="18.605cm">
          <text:list text:style-name="L2">
            <text:list-item>
              <text:p text:style-name="P3"><text:span text:style-name="T2">SmartPhone</text:span></text:p>
            </text:list-item>
            <text:list-item>
              <text:p text:style-name="P3"><text:span text:style-name="T2">Tablet PC</text:span></text:p>
            </text:list-item>
            <text:list-item>
              <text:p text:style-name="P3"><text:span text:style-name="T2">..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4.4cm" svg:height="1.411cm" svg:x="23.78cm" svg:y="17.175cm">
          <draw:text-box>
            <text:p><text:span text:style-name="T1">On site</text:span><text:span text:style-name="T1"><text:line-break/></text:span><text:span text:style-name="T1">download</text:span></text:p>
          </draw:text-box>
        </draw:frame>
        <draw:custom-shape draw:style-name="gr4" draw:text-style-name="P6" draw:layer="layout" svg:width="6.361cm" svg:height="3.114cm" svg:x="22.9cm" svg:y="10.086cm">
          <text:p><text:span text:style-name="T3">Kiosk</text:span><text:span text:style-name="T3"><text:line-break/></text:span><text:span text:style-name="T4">Virtual Shel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0.7cm" svg:height="3.725cm" draw:transform="rotate (1.5707963267949) translate (24.118cm 22.66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7" draw:layer="layout" svg:width="6.5cm" svg:height="4.018cm" svg:x="22.93cm" svg:y="1.224cm">
          <draw:text-box>
            <text:p text:style-name="P3"><text:span text:style-name="T5">Überschrift</text:span><text:span text:style-name="T6"><text:line-break/></text:span><text:span text:style-name="T7">Unterschrift</text:span></text:p>
          </draw:text-box>
        </draw:frame>
        <draw:custom-shape draw:style-name="gr7" draw:layer="layout" svg:width="2.657cm" svg:height="1.102cm" svg:x="8.551cm" svg:y="10.157cm">
          <text:p>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layer="layout" svg:x1="24.6cm" svg:y1="14.15cm" svg:x2="27.214cm" svg:y2="16.7cm">
          <text:p/>
        </draw:line>
        <draw:custom-shape draw:style-name="gr9" draw:layer="layout" svg:width="4.704cm" svg:height="2.9cm" svg:x="23.396cm" svg:y="23.3cm">
          <text:p>On Site</text:p>
          <text:p>Media<text:line-break/>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4.677cm" svg:height="2.754cm" svg:x="23.424cm" svg:y="26.587cm">
          <text:p>Media<text:line-break/>Production<text:line-break/>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xml:id="id8" draw:id="id8" draw:layer="layout" svg:width="5.7cm" svg:height="1.755cm" svg:x="0.638cm" svg:y="12.4cm">
          <draw:text-box>
            <text:p><text:span text:style-name="T1">Kommunikation</text:span><text:span text:style-name="T1"><text:line-break/></text:span><text:span text:style-name="T1">mit dem Internet</text:span></text:p>
          </draw:text-box>
        </draw:frame>
        <draw:custom-shape draw:style-name="gr1" draw:text-style-name="P2" xml:id="id5" draw:id="id5" draw:layer="layout" svg:width="4.511cm" svg:height="2.85cm" svg:x="15.189cm" svg:y="9.075cm">
          <text:p text:style-name="P1"><text:span text:style-name="T1">Unternehm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176.723794340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2.189cm" svg:height="1.102cm" svg:x="16.43cm" svg:y="10.458cm">
          <text:p>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xml:id="id7" draw:id="id7" draw:layer="layout" svg:width="4.4cm" svg:height="2.48cm" svg:x="1.7cm" svg:y="5.6cm">
          <text:list text:style-name="L2">
            <text:list-item>
              <text:p text:style-name="P3"><text:span text:style-name="T2">WLAN</text:span></text:p>
            </text:list-item>
            <text:list-item>
              <text:p text:style-name="P3"><text:span text:style-name="T2">Bluetooth</text:span></text:p>
            </text:list-item>
            <text:list-item>
              <text:p text:style-name="P3"><text:span text:style-name="T2">Keylocker</text:span></text:p>
            </text:list-item>
            <text:list-item>
              <text:p text:style-name="P3"><text:span text:style-name="T2">..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2" draw:id="id2" draw:layer="layout" svg:width="3.871cm" svg:height="1.5cm" svg:x="7.815cm" svg:y="13.8cm">
          <text:p text:style-name="P1"><text:span text:style-name="T8">Intern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4.441cm" svg:height="1.5cm" svg:x="13.6cm" svg:y="13.5cm">
          <text:p text:style-name="P1"><text:span text:style-name="T8">PC Schnittstelle</text:span></text:p>
          <text:p text:style-name="P1"><text:span text:style-name="T8">USB/DVD/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xml:id="id4" draw:id="id4" draw:layer="layout" svg:width="4.229cm" svg:height="1.5cm" svg:x="7.636cm" svg:y="5.3cm">
          <text:p text:style-name="P1"><text:span text:style-name="T8">Modem über</text:span><text:span text:style-name="T8"><text:line-break/></text:span><text:span text:style-name="T8">externes Gerä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xml:id="id3" draw:id="id3" draw:layer="layout" svg:width="4.382cm" svg:height="1.5cm" svg:x="1.299cm" svg:y="9.75cm">
          <text:p text:style-name="P1"><text:span text:style-name="T8">Software von</text:span><text:span text:style-name="T8"><text:line-break/></text:span><text:span text:style-name="T8">Dritthersteller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8" draw:layer="layout" svg:width="6.858cm" svg:height="3.025cm" svg:x="12.857cm" svg:y="4.538cm">
          <text:p text:style-name="P1"><text:span text:style-name="T8">Unbekanntes Gerät wird </text:span><text:span text:style-name="T8"><text:line-break/></text:span><text:span text:style-name="T8">mit Netzwerk verbunden </text:span><text:span text:style-name="T8"><text:line-break/></text:span><text:span text:style-name="T8">oder </text:span><text:span text:style-name="T8"><text:line-break/></text:span><text:span text:style-name="T8">vorhandenes Gerät </text:span><text:span text:style-name="T8"><text:line-break/></text:span><text:span text:style-name="T8">wurde manipulie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9" draw:layer="layout" svg:x1="9.75cm" svg:y1="12.1cm" svg:x2="9.75cm" svg:y2="13.8cm" draw:start-shape="id1" draw:start-glue-point="2" draw:end-shape="id2" svg:d="M9750 12100v1700" svg:viewBox="0 0 1 1701">
          <text:p text:style-name="P3"><text:span text:style-name="T9">I/O <text:s text:c="2"/></text:span></text:p>
        </draw:connector>
        <draw:connector draw:style-name="gr20" draw:text-style-name="P9" draw:layer="layout" svg:x1="7cm" svg:y1="10.5cm" svg:x2="5.681cm" svg:y2="10.5cm" draw:start-shape="id1" draw:start-glue-point="3" draw:end-shape="id3" draw:end-glue-point="1" svg:d="M7000 10500h-1319" svg:viewBox="0 0 1320 1">
          <text:p text:style-name="P3"><text:span text:style-name="T9">I/O</text:span></text:p>
          <text:p text:style-name="P3"><text:span text:style-name="T9"><text:s text:c="3"/></text:span></text:p>
        </draw:connector>
        <draw:connector draw:style-name="gr19" draw:text-style-name="P9" draw:layer="layout" svg:x1="9.75cm" svg:y1="6.8cm" svg:x2="9.75cm" svg:y2="8.9cm" draw:start-shape="id4" draw:start-glue-point="2" draw:end-shape="id1" svg:d="M9750 6800v2100" svg:viewBox="0 0 1 2101">
          <text:p text:style-name="P3"><text:span text:style-name="T9">I/O <text:s text:c="2"/></text:span></text:p>
        </draw:connector>
        <draw:connector draw:style-name="gr20" draw:text-style-name="P9" draw:layer="layout" svg:x1="15.189cm" svg:y1="10.5cm" svg:x2="12.5cm" svg:y2="10.5cm" draw:start-shape="id5" draw:end-shape="id1" draw:end-glue-point="1" svg:d="M15189 10500h-2689" svg:viewBox="0 0 2690 1">
          <text:p text:style-name="P3"><text:span text:style-name="T9">I/O</text:span></text:p>
          <text:p text:style-name="P3"><text:span text:style-name="T9"><text:s text:c="3"/></text:span></text:p>
        </draw:connector>
        <draw:line draw:style-name="gr21" draw:text-style-name="P10" draw:layer="layout" svg:x1="12.4cm" svg:y1="9.1cm" svg:x2="16.5cm" svg:y2="7.6cm">
          <text:p text:style-name="P1"><text:span text:style-name="T10"/></text:p>
          <text:p text:style-name="P1"><text:span text:style-name="T10">I/O</text:span></text:p>
        </draw:line>
        <draw:line draw:style-name="gr21" draw:text-style-name="P10" draw:layer="layout" svg:x1="12.3cm" svg:y1="11.9cm" svg:x2="15.8cm" svg:y2="13.5cm">
          <text:p text:style-name="P1"><text:span text:style-name="T10"/></text:p>
          <text:p text:style-name="P1"><text:span text:style-name="T10">I/O</text:span></text:p>
        </draw:line>
        <draw:line draw:style-name="gr21" draw:text-style-name="P10" draw:layer="layout" svg:x1="5.9cm" svg:y1="7.9cm" svg:x2="7.1cm" svg:y2="9.1cm">
          <text:p text:style-name="P1"><text:span text:style-name="T10"/></text:p>
          <text:p text:style-name="P1"><text:span text:style-name="T10">I/O</text:span></text:p>
        </draw:line>
        <draw:custom-shape draw:style-name="gr22" draw:text-style-name="P8" xml:id="id6" draw:id="id6" draw:layer="layout" svg:width="2.396cm" svg:height="1.5cm" svg:x="2.702cm" svg:y="3.2cm">
          <text:p text:style-name="P1"><text:span text:style-name="T8">Mobile</text:span></text:p>
          <text:p text:style-name="P1"><text:span text:style-name="T8">Gerä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9" draw:layer="layout" svg:x1="3.9cm" svg:y1="4.7cm" svg:x2="3.9cm" svg:y2="5.6cm" draw:start-shape="id6" draw:start-glue-point="2" draw:end-shape="id7" draw:end-glue-point="0" svg:d="M3900 4700v900" svg:viewBox="0 0 1 901">
          <text:p/>
        </draw:connector>
        <draw:connector draw:style-name="gr24" draw:text-style-name="P9" draw:layer="layout" svg:x1="3.49cm" svg:y1="11.25cm" svg:x2="3.488cm" svg:y2="12.4cm" draw:start-shape="id3" draw:start-glue-point="2" draw:end-shape="id8" draw:end-glue-point="0" svg:d="M3490 11250v576h-2v574" svg:viewBox="0 0 3 11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TLProkyonT3" svg:font-family="DTLProkyonT" style:font-pitch="variable"/>
    <style:font-face style:name="DTLProkyonT2" svg:font-family="DTLProkyonT" style:font-adornments="Fett" style:font-pitch="variable"/>
    <style:font-face style:name="DejaVu Sans4" svg:font-family="'DejaVu Sans'" style:font-adornments="Fett" style:font-pitch="variable"/>
    <style:font-face style:name="DejaVu Sans" svg:font-family="'DejaVu Sans'" style:font-family-generic="roman" style:font-pitch="variable"/>
    <style:font-face style:name="DejaVu Sans1" svg:font-family="'DejaVu Sans'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TLProkyonT1" svg:font-family="DTLProkyonT" style:font-family-generic="swiss" style:font-pitch="variable"/>
    <style:font-face style:name="DTLProkyonT" svg:font-family="DTLProkyonT" style:font-adornments="Fett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Fett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Fett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84d1" draw:marker-start-width="0.2cm" draw:marker-start-center="false" draw:marker-end-width="0.2cm" draw:marker-end-center="false" draw:fill="solid" draw:fill-color="#00a0e4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style:text-outline="false" style:text-line-through-style="none" style:text-line-through-type="none" style:font-name="DejaVu Sans2" fo:font-family="'DejaVu Sans'" style:font-style-name="Fett" style:font-family-generic="swiss" style:font-pitch="variable" fo:font-size="18pt" fo:language="en" fo:country="GB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ki </meta:initial-creator>
    <meta:creation-date>2012-11-28T14:39:33</meta:creation-date>
    <dc:date>2014-09-23T13:26:14.700206807</dc:date>
    <meta:editing-duration>PT8H2M45S</meta:editing-duration>
    <meta:editing-cycles>34</meta:editing-cycles>
    <meta:generator>LibreOffice/4.2.6.3$Linux_X86_64 LibreOffice_project/420m0$Build-3</meta:generator>
    <meta:print-date>2012-11-29T08:20:11</meta:print-date>
    <dc:creator>Wolfgang Eibner</dc:creator>
    <meta:document-statistic meta:object-count="30"/>
  </office:meta>
</office:document-meta>
</file>