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6cm" draw:marker-end-width="0.36cm" draw:fill-color="#ffffff" draw:textarea-horizontal-align="left" draw:textarea-vertical-align="top" draw:auto-grow-height="false" fo:padding-top="0.175cm" fo:padding-bottom="0.175cm" fo:padding-left="0.3cm" fo:padding-right="0.3cm"/>
    </style:style>
    <style:style style:name="gr2" style:family="graphic" style:parent-style-name="standard" style:list-style-name="L2">
      <style:graphic-properties draw:auto-grow-height="false" fo:min-height="1.985cm" fo:min-width="2.855cm"/>
    </style:style>
    <style:style style:name="gr3" style:family="graphic" style:parent-style-name="standard">
      <style:graphic-properties draw:stroke="none" svg:stroke-color="#000000" draw:fill="none" draw:fill-color="#ffffff" fo:min-height="0.875cm"/>
    </style:style>
    <style:style style:name="gr4" style:family="graphic" style:parent-style-name="standard">
      <style:graphic-properties fo:min-height="2.56cm" fo:min-width="5.557cm"/>
    </style:style>
    <style:style style:name="gr5" style:family="graphic" style:parent-style-name="standard">
      <style:graphic-properties svg:stroke-width="0.1cm" draw:marker-start-width="0.36cm" draw:marker-end-width="0.36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3.768cm" fo:min-width="6cm"/>
    </style:style>
    <style:style style:name="gr7" style:family="graphic" style:parent-style-name="standard">
      <style:graphic-properties fo:min-height="0.738cm" fo:min-width="2.051cm"/>
    </style:style>
    <style:style style:name="gr8" style:family="graphic" style:parent-style-name="objectwithoutfill">
      <style:graphic-properties svg:stroke-width="0.3cm" svg:stroke-color="#00a0e4" draw:marker-start-width="0.65cm" draw:marker-end="Rounded_20_short_20_Arrow" draw:marker-end-width="1.15cm" draw:fill="none" fo:padding-top="0.275cm" fo:padding-bottom="0.275cm" fo:padding-left="0.4cm" fo:padding-right="0.4cm"/>
    </style:style>
    <style:style style:name="gr9" style:family="graphic" style:parent-style-name="standard" style:list-style-name="L1">
      <style:graphic-properties fo:min-height="1.104cm" fo:min-width="3.225cm"/>
    </style:style>
    <style:style style:name="gr10" style:family="graphic" style:parent-style-name="standard">
      <style:graphic-properties fo:min-height="2.368cm" fo:min-width="3.922cm"/>
    </style:style>
    <style:style style:name="gr11" style:family="graphic" style:parent-style-name="standard">
      <style:graphic-properties fo:min-height="1.475cm" fo:min-width="2.428cm"/>
    </style:style>
    <style:style style:name="gr12" style:family="graphic" style:parent-style-name="standard">
      <style:graphic-properties draw:stroke="none" svg:stroke-color="#000000" draw:fill="none" draw:fill-color="#ffffff" fo:min-height="1.505cm"/>
    </style:style>
    <style:style style:name="gr13" style:family="graphic" style:parent-style-name="standard">
      <style:graphic-properties fo:min-height="0.608cm" fo:min-width="1.583cm"/>
    </style:style>
    <style:style style:name="gr14" style:family="graphic" style:parent-style-name="standard" style:list-style-name="L2">
      <style:graphic-properties draw:auto-grow-height="false" fo:min-height="1.985cm" fo:min-width="2.855cm"/>
    </style:style>
    <style:style style:name="gr15" style:family="graphic" style:parent-style-name="standard" style:list-style-name="L1">
      <style:graphic-properties fo:min-height="1.104cm" fo:min-width="3.225cm"/>
    </style:style>
    <style:style style:name="gr16" style:family="graphic" style:parent-style-name="standard" style:list-style-name="L1">
      <style:graphic-properties fo:min-height="1.104cm" fo:min-width="3.225cm"/>
    </style:style>
    <style:style style:name="gr17" style:family="graphic" style:parent-style-name="standard" style:list-style-name="L1">
      <style:graphic-properties fo:min-height="1.104cm" fo:min-width="3.225cm"/>
    </style:style>
    <style:style style:name="gr18" style:family="graphic" style:parent-style-name="standard" style:list-style-name="L1">
      <style:graphic-properties fo:min-height="1.104cm" fo:min-width="3.225cm"/>
    </style:style>
    <style:style style:name="gr19" style:family="graphic" style:parent-style-name="standard" style:list-style-name="L1">
      <style:graphic-properties fo:min-height="1.104cm" fo:min-width="3.225cm"/>
    </style:style>
    <style:style style:name="gr20" style:family="graphic" style:parent-style-name="standard" style:list-style-name="L1">
      <style:graphic-properties fo:min-height="1.104cm" fo:min-width="3.225cm"/>
    </style:style>
    <style:style style:name="gr21" style:family="graphic" style:parent-style-name="standard" style:list-style-name="L1">
      <style:graphic-properties fo:min-height="1.104cm" fo:min-width="3.225cm"/>
    </style:style>
    <style:style style:name="gr22" style:family="graphic" style:parent-style-name="standard">
      <style:graphic-properties draw:textarea-horizontal-align="right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objectwithoutfill">
      <style:graphic-properties svg:stroke-width="0cm" svg:stroke-color="#0084d1" draw:marker-start-width="0.2cm" draw:marker-end-width="0.2cm" draw:fill="solid" draw:fill-color="#00a0e4" fo:padding-top="0.125cm" fo:padding-bottom="0.125cm" fo:padding-left="0.25cm" fo:padding-right="0.25cm"/>
    </style:style>
    <style:style style:name="gr25" style:family="graphic" style:parent-style-name="standard" style:list-style-name="L1">
      <style:graphic-properties fo:min-height="1.104cm" fo:min-width="1.75cm"/>
    </style:style>
    <style:style style:name="gr26" style:family="graphic" style:parent-style-name="standard">
      <style:graphic-properties draw:textarea-horizontal-align="right"/>
    </style:style>
    <style:style style:name="gr27" style:family="graphic" style:parent-style-name="standard">
      <style:graphic-properties draw:marker-end="Arrow" draw:textarea-horizontal-align="righ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c4c4c" fo:font-size="14pt" style:font-size-asian="14pt" style:font-size-complex="1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DejaVu Sans Light'" style:font-family-generic="swiss" style:font-pitch="variable" fo:font-size="12pt" style:font-size-asian="12pt" style:font-size-complex="12pt"/>
    </style:style>
    <style:style style:name="P5" style:family="paragraph">
      <style:text-properties fo:color="#4c4c4c" fo:font-size="14pt" style:font-size-asian="14pt" style:font-size-complex="14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start"/>
      <style:text-properties fo:color="#4c4c4c" fo:font-size="22pt" style:font-size-asian="22pt" style:font-size-complex="22pt"/>
    </style:style>
    <style:style style:name="P8" style:family="paragraph">
      <style:paragraph-properties fo:text-align="center"/>
      <style:text-properties fo:color="#ffffff" fo:font-family="'DejaVu Sans'" style:font-style-name="Fett" style:font-family-generic="swiss" style:font-pitch="variable" fo:font-size="12pt" fo:language="en" fo:country="GB" fo:font-weight="bold" style:letter-kerning="true" style:font-family-asian="'WenQuanYi Micro Hei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style:style style:name="P9" style:family="paragraph">
      <style:paragraph-properties fo:text-align="start"/>
      <style:text-properties style:use-window-font-color="true" fo:font-family="DTLProkyonT" style:font-family-generic="swiss" style:font-pitch="variable" fo:font-size="12pt" style:font-size-asian="12pt" style:font-size-complex="12pt"/>
    </style:style>
    <style:style style:name="P10" style:family="paragraph">
      <style:paragraph-properties fo:text-align="center"/>
      <style:text-properties style:use-window-font-color="true" fo:font-family="DTLProkyonT" style:font-pitch="variable" fo:font-size="12pt" style:font-size-asian="12pt" style:font-size-complex="12pt"/>
    </style:style>
    <style:style style:name="T1" style:family="text">
      <style:text-properties fo:color="#4c4c4c"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family="'DejaVu Sans Light'" style:font-family-generic="swiss" style:font-pitch="variable" fo:font-size="16pt" style:font-size-asian="16pt" style:font-size-complex="16pt"/>
    </style:style>
    <style:style style:name="T5" style:family="text">
      <style:text-properties fo:color="#4c4c4c"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4c4c4c" fo:font-size="22pt" style:font-size-asian="22pt" style:font-size-complex="22pt"/>
    </style:style>
    <style:style style:name="T7" style:family="text">
      <style:text-properties fo:color="#4c4c4c" fo:font-family="'DejaVu Sans Light'" style:font-family-generic="swiss" style:font-pitch="variable" fo:font-size="22pt" style:font-size-asian="22pt" style:font-size-complex="22pt"/>
    </style:style>
    <style:style style:name="T8" style:family="text">
      <style:text-properties fo:color="#ffffff" fo:font-family="'DejaVu Sans'" style:font-style-name="Fett" style:font-family-generic="swiss" style:font-pitch="variable" fo:font-size="12pt" fo:language="en" fo:country="GB" fo:font-weight="bold" style:letter-kerning="true" style:font-family-asian="'WenQuanYi Micro Hei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style:style style:name="T9" style:family="text">
      <style:text-properties style:use-window-font-color="true" fo:font-family="DTLProkyonT" style:font-family-generic="swiss" style:font-pitch="variable" fo:font-size="12pt" style:font-size-asian="12pt" style:font-size-complex="12pt"/>
    </style:style>
    <style:style style:name="T10" style:family="text">
      <style:text-properties style:use-window-font-color="true" fo:font-family="DTLProkyonT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4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fo:color="#ffffff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xml:id="id1" draw:id="id1" draw:layer="layout" svg:width="5.5cm" svg:height="3.2cm" svg:x="7cm" svg:y="8.9cm">
          <text:p text:style-name="P1"><text:span text:style-name="T1">Organ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tandard" draw:layer="layout" svg:width="2.657cm" svg:height="1.094cm" svg:x="24.652cm" svg:y="7.162cm">
          <text:p>Audi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4.4cm" svg:height="2.48cm" svg:x="23.78cm" svg:y="18.605cm">
          <text:list text:style-name="L2">
            <text:list-item>
              <text:p text:style-name="P3"><text:span text:style-name="T2">SmartPhone</text:span></text:p>
            </text:list-item>
            <text:list-item>
              <text:p text:style-name="P3"><text:span text:style-name="T2">Tablet PC</text:span></text:p>
            </text:list-item>
            <text:list-item>
              <text:p text:style-name="P3"><text:span text:style-name="T2">..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4.4cm" svg:height="1.411cm" svg:x="23.78cm" svg:y="17.175cm">
          <draw:text-box>
            <text:p><text:span text:style-name="T1">On site</text:span><text:span text:style-name="T1"><text:line-break/></text:span><text:span text:style-name="T1">download</text:span></text:p>
          </draw:text-box>
        </draw:frame>
        <draw:custom-shape draw:style-name="gr4" draw:text-style-name="P6" draw:layer="layout" svg:width="6.361cm" svg:height="3.114cm" svg:x="22.9cm" svg:y="10.086cm">
          <text:p><text:span text:style-name="T3">Kiosk</text:span><text:span text:style-name="T3"><text:line-break/></text:span><text:span text:style-name="T4">Virtual Shel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0.7cm" svg:height="3.725cm" draw:transform="rotate (1.5707963267949) translate (24.118cm 22.666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7" draw:layer="layout" svg:width="6.5cm" svg:height="4.018cm" svg:x="22.93cm" svg:y="1.224cm">
          <draw:text-box>
            <text:p text:style-name="P3"><text:span text:style-name="T5">Überschrift</text:span><text:span text:style-name="T6"><text:line-break/></text:span><text:span text:style-name="T7">Unterschrift</text:span></text:p>
          </draw:text-box>
        </draw:frame>
        <draw:custom-shape draw:style-name="gr7" draw:layer="layout" svg:width="2.657cm" svg:height="1.094cm" svg:x="8.651cm" svg:y="10.161cm">
          <text:p>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layer="layout" svg:x1="24.6cm" svg:y1="14.15cm" svg:x2="27.214cm" svg:y2="16.7cm">
          <text:p/>
        </draw:line>
        <draw:custom-shape draw:style-name="gr9" draw:text-style-name="P8" draw:layer="layout" svg:width="3.871cm" svg:height="1.5cm" svg:x="1.429cm" svg:y="9.7cm">
          <text:p text:style-name="P1"><text:span text:style-name="T8">Drittsoftwa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layer="layout" svg:width="4.704cm" svg:height="2.9cm" svg:x="23.396cm" svg:y="23.3cm">
          <text:p>On Site</text:p>
          <text:p>Media<text:line-break/>Prod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layer="layout" svg:width="4.675cm" svg:height="2.728cm" svg:x="23.425cm" svg:y="26.6cm">
          <text:p>Media<text:line-break/>Production<text:line-break/>L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5" xml:id="id8" draw:id="id8" draw:layer="layout" svg:width="5.7cm" svg:height="1.755cm" svg:x="0.638cm" svg:y="12.4cm">
          <draw:text-box>
            <text:p><text:span text:style-name="T1">Communication</text:span><text:span text:style-name="T1"><text:line-break/></text:span><text:span text:style-name="T1">with Internet</text:span></text:p>
          </draw:text-box>
        </draw:frame>
        <draw:custom-shape draw:style-name="gr1" draw:text-style-name="P2" xml:id="id5" draw:id="id5" draw:layer="layout" svg:width="4.311cm" svg:height="2.508cm" svg:x="15.189cm" svg:y="9.25cm">
          <text:p text:style-name="P1"><text:span text:style-name="T1">Organiz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2.189cm" svg:height="1.094cm" svg:x="16.63cm" svg:y="10.462cm">
          <text:p>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" xml:id="id7" draw:id="id7" draw:layer="layout" svg:width="4.4cm" svg:height="2.48cm" svg:x="1.7cm" svg:y="5.6cm">
          <text:list text:style-name="L2">
            <text:list-item>
              <text:p text:style-name="P3"><text:span text:style-name="T2">WLAN</text:span></text:p>
            </text:list-item>
            <text:list-item>
              <text:p text:style-name="P3"><text:span text:style-name="T2">Bluetooth</text:span></text:p>
            </text:list-item>
            <text:list-item>
              <text:p text:style-name="P3"><text:span text:style-name="T2">Keylocker</text:span></text:p>
            </text:list-item>
            <text:list-item>
              <text:p text:style-name="P3"><text:span text:style-name="T2">..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xml:id="id2" draw:id="id2" draw:layer="layout" svg:width="3.871cm" svg:height="1.5cm" svg:x="7.815cm" svg:y="13.8cm">
          <text:p text:style-name="P1"><text:span text:style-name="T8">Intern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8" draw:layer="layout" svg:width="3.871cm" svg:height="1.5cm" svg:x="13.885cm" svg:y="13.5cm">
          <text:p text:style-name="P1"><text:span text:style-name="T8">PC interface</text:span></text:p>
          <text:p text:style-name="P1"><text:span text:style-name="T8">USB/DVD/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8" xml:id="id4" draw:id="id4" draw:layer="layout" svg:width="4.335cm" svg:height="1.5cm" svg:x="7.583cm" svg:y="5.3cm">
          <text:p text:style-name="P1"><text:span text:style-name="T8">Modem over</text:span><text:span text:style-name="T8"><text:line-break/></text:span><text:span text:style-name="T8">external de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8" draw:layer="layout" svg:width="3.871cm" svg:height="1.5cm" svg:x="1.428cm" svg:y="9.699cm">
          <text:p text:style-name="P1"><text:span text:style-name="T8">Drittsoftwa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3.871cm" svg:height="1.5cm" svg:x="1.428cm" svg:y="9.699cm">
          <text:p text:style-name="P1"><text:span text:style-name="T8">Drittsoftwa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8" xml:id="id3" draw:id="id3" draw:layer="layout" svg:width="3.871cm" svg:height="1.5cm" svg:x="1.553cm" svg:y="9.757cm">
          <text:p text:style-name="P1"><text:span text:style-name="T8">Third-party</text:span><text:span text:style-name="T8"><text:line-break/></text:span><text:span text:style-name="T8">softwa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8" draw:layer="layout" svg:width="6.77cm" svg:height="2.475cm" svg:x="12.899cm" svg:y="5.013cm">
          <text:p text:style-name="P1"><text:span text:style-name="T8">Unknown device is </text:span><text:span text:style-name="T8"><text:line-break/></text:span><text:span text:style-name="T8">connected to network or </text:span><text:span text:style-name="T8"><text:line-break/></text:span><text:span text:style-name="T8">existing device </text:span><text:span text:style-name="T8"><text:line-break/></text:span><text:span text:style-name="T8">is manipulat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2" draw:text-style-name="P9" draw:layer="layout" svg:x1="9.75cm" svg:y1="12.1cm" svg:x2="9.75cm" svg:y2="13.8cm" draw:start-shape="id1" draw:start-glue-point="2" draw:end-shape="id2" svg:d="m9750 12100v1700" svg:viewBox="0 0 1 1701">
          <text:p text:style-name="P3"><text:span text:style-name="T9">I/O <text:s text:c="2"/></text:span></text:p>
        </draw:connector>
        <draw:connector draw:style-name="gr23" draw:text-style-name="P9" draw:layer="layout" svg:x1="7cm" svg:y1="10.5cm" svg:x2="5.424cm" svg:y2="10.507cm" draw:start-shape="id1" draw:start-glue-point="3" draw:end-shape="id3" draw:end-glue-point="1" svg:d="m7000 10500h-812v7h-764" svg:viewBox="0 0 1577 8">
          <text:p text:style-name="P3"><text:span text:style-name="T9">I/O</text:span></text:p>
          <text:p text:style-name="P3"><text:span text:style-name="T9"><text:s text:c="3"/></text:span></text:p>
        </draw:connector>
        <draw:connector draw:style-name="gr22" draw:text-style-name="P9" draw:layer="layout" svg:x1="9.75cm" svg:y1="6.8cm" svg:x2="9.75cm" svg:y2="8.9cm" draw:start-shape="id4" draw:start-glue-point="2" draw:end-shape="id1" svg:d="m9750 6800v2100" svg:viewBox="0 0 1 2101">
          <text:p text:style-name="P3"><text:span text:style-name="T9">I/O <text:s text:c="2"/></text:span></text:p>
        </draw:connector>
        <draw:connector draw:style-name="gr23" draw:text-style-name="P9" draw:layer="layout" svg:x1="15.189cm" svg:y1="10.504cm" svg:x2="12.5cm" svg:y2="10.5cm" draw:start-shape="id5" draw:end-shape="id1" draw:end-glue-point="1" svg:d="m15189 10504h-1344v-4h-1345" svg:viewBox="0 0 2690 5">
          <text:p text:style-name="P3"><text:span text:style-name="T9">I/O</text:span></text:p>
          <text:p text:style-name="P3"><text:span text:style-name="T9"><text:s text:c="3"/></text:span></text:p>
        </draw:connector>
        <draw:line draw:style-name="gr24" draw:text-style-name="P10" draw:layer="layout" svg:x1="12.4cm" svg:y1="9.1cm" svg:x2="16.5cm" svg:y2="7.5cm">
          <text:p text:style-name="P1"><text:span text:style-name="T10"/></text:p>
          <text:p text:style-name="P1"><text:span text:style-name="T10">I/O</text:span></text:p>
        </draw:line>
        <draw:line draw:style-name="gr24" draw:text-style-name="P10" draw:layer="layout" svg:x1="12.3cm" svg:y1="11.9cm" svg:x2="15.8cm" svg:y2="13.5cm">
          <text:p text:style-name="P1"><text:span text:style-name="T10"/></text:p>
          <text:p text:style-name="P1"><text:span text:style-name="T10">I/O</text:span></text:p>
        </draw:line>
        <draw:line draw:style-name="gr24" draw:text-style-name="P10" draw:layer="layout" svg:x1="5.9cm" svg:y1="7.9cm" svg:x2="7.1cm" svg:y2="9.1cm">
          <text:p text:style-name="P1"><text:span text:style-name="T10"/></text:p>
          <text:p text:style-name="P1"><text:span text:style-name="T10">I/O</text:span></text:p>
        </draw:line>
        <draw:custom-shape draw:style-name="gr25" draw:text-style-name="P8" xml:id="id6" draw:id="id6" draw:layer="layout" svg:width="2.498cm" svg:height="1.5cm" svg:x="2.629cm" svg:y="3.2cm">
          <text:p text:style-name="P1"><text:span text:style-name="T8">Mobile</text:span></text:p>
          <text:p text:style-name="P1"><text:span text:style-name="T8">Devi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9" draw:layer="layout" svg:x1="3.878cm" svg:y1="4.7cm" svg:x2="3.9cm" svg:y2="5.6cm" draw:start-shape="id6" draw:start-glue-point="2" draw:end-shape="id7" draw:end-glue-point="0" svg:d="m3878 4700v451h22v449" svg:viewBox="0 0 23 901">
          <text:p/>
        </draw:connector>
        <draw:connector draw:style-name="gr27" draw:text-style-name="P9" draw:layer="layout" svg:x1="3.488cm" svg:y1="11.257cm" svg:x2="3.488cm" svg:y2="12.4cm" draw:start-shape="id3" draw:start-glue-point="2" draw:end-shape="id8" draw:end-glue-point="0" svg:d="m3488 11257v1143" svg:viewBox="0 0 1 114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84d1" draw:marker-start-width="0.2cm" draw:marker-start-center="false" draw:marker-end-width="0.2cm" draw:marker-end-center="false" draw:fill="solid" draw:fill-color="#00a0e4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style:text-outline="false" style:text-line-through-style="none" fo:font-family="'DejaVu Sans'" style:font-style-name="Fett" style:font-family-generic="swiss" style:font-pitch="variable" fo:font-size="18pt" fo:language="en" fo:country="GB" fo:font-style="normal" fo:text-shadow="none" style:text-underline-style="none" fo:font-weight="bold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ki </meta:initial-creator>
    <meta:creation-date>2012-11-28T14:39:33</meta:creation-date>
    <dc:date>2013-07-29T16:48:43</dc:date>
    <meta:editing-duration>PT8H2M16S</meta:editing-duration>
    <meta:editing-cycles>31</meta:editing-cycles>
    <meta:generator>LibreOffice/4.0.4.2$Linux_X86_64 LibreOffice_project/400m0$Build-2</meta:generator>
    <meta:print-date>2012-11-29T08:20:11</meta:print-date>
    <dc:creator>Wolfgang Eibner</dc:creator>
    <meta:document-statistic meta:object-count="33"/>
  </office:meta>
</office:document-meta>
</file>